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cf985"/>
    </style:style>
    <style:style style:name="P2" style:family="paragraph" style:parent-style-name="Heading_20_1">
      <style:text-properties fo:color="#d4ea6b" loext:opacity="100%"/>
    </style:style>
    <style:style style:name="P3" style:family="paragraph" style:parent-style-name="Heading_20_1">
      <style:text-properties fo:color="#d4ea6b" loext:opacity="100%" officeooo:paragraph-rsid="000cf985"/>
    </style:style>
    <style:style style:name="P4" style:family="paragraph" style:parent-style-name="Text_20_body">
      <style:text-properties officeooo:rsid="000cf985" officeooo:paragraph-rsid="000cf985"/>
    </style:style>
    <style:style style:name="P5" style:family="paragraph" style:parent-style-name="Text_20_body">
      <style:text-properties officeooo:paragraph-rsid="000cf985"/>
    </style:style>
    <style:style style:name="P6" style:family="paragraph" style:parent-style-name="Text_20_body">
      <style:text-properties officeooo:rsid="000ec719" officeooo:paragraph-rsid="000ec719"/>
    </style:style>
    <style:style style:name="T1" style:family="text">
      <style:text-properties officeooo:rsid="000ec7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alvage</text:h>
      <text:p text:style-name="P4">nil</text:p>
      <text:h text:style-name="Heading_20_1" text:outline-level="1">Harvest</text:h>
      <text:p text:style-name="P4">Grim reaper pumpkin</text:p>
      <text:h text:style-name="P2" text:outline-level="1">Layers</text:h>
      <text:p text:style-name="P4">Kury znoszące jaja</text:p>
      <text:h text:style-name="P2" text:outline-level="1">Companion</text:h>
      <text:p text:style-name="P4">Rogue attempts to steal a Moon, and finds her companion on it</text:p>
      <text:h text:style-name="P3" text:outline-level="1">Connections</text:h>
      <text:p text:style-name="P4">Two towns connected with two looooooooooong strings, cross it</text:p>
      <text:h text:style-name="P1" text:outline-level="1">Keep it contained</text:h>
      <text:p text:style-name="P4">nil</text:p>
      <text:h text:style-name="P1" text:outline-level="1">Summoning</text:h>
      <text:p text:style-name="P4">Summoning 101 fangame</text:p>
      <text:h text:style-name="P3" text:outline-level="1" text:is-list-header="true">Expand</text:h>
      <text:p text:style-name="P4">You are given the task to expand algebraic expressions, and then it gets weirder and weirder</text:p>
      <text:p text:style-name="P4">Let me expand on this topic</text:p>
      <text:h text:style-name="P3" text:outline-level="1" text:is-list-header="true">Delivery</text:h>
      <text:p text:style-name="P5">(genetics) Process of introducing foreign DNA into host cells.</text:p>
      <text:h text:style-name="P1" text:outline-level="1">Limited visibility</text:h>
      <text:p text:style-name="P4">My game’s visibility will be limited because I will quit the event</text:p>
      <text:h text:style-name="Heading_20_1" text:outline-level="1"><text:soft-page-break/>Combine</text:h>
      <text:p text:style-name="P4">And conquer</text:p>
      <text:h text:style-name="P2" text:outline-level="1">The other side</text:h>
      <text:p text:style-name="P4">You and the reflection? Two worlds? Elaina fangame? The other side of a coin?</text:p>
      <text:p text:style-name="P4">The other side of the wall, everyone can write on the wall</text:p>
      <text:h text:style-name="P2" text:outline-level="1">Side effects</text:h>
      <text:p text:style-name="P4">Z boku ekranu efekty))) shmup?</text:p>
      <text:h text:style-name="P2" text:outline-level="1">Cartography</text:h>
      <text:p text:style-name="P6">Cardography: układamy mapę z kart (full retard)</text:p>
      <text:h text:style-name="Heading_20_1" text:outline-level="1">Extraction</text:h>
      <text:p text:style-name="P6">Extract ion</text:p>
      <text:h text:style-name="Heading_20_1" text:outline-level="1">Pathway<text:span text:style-name="T1">s</text:span></text:h>
      <text:p text:style-name="P6">Path of least resistanc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6T01:34:37.049190470</meta:creation-date>
    <dc:date>2023-01-06T02:15:41.734058254</dc:date>
    <meta:editing-duration>PT41M5S</meta:editing-duration>
    <meta:editing-cycles>2</meta:editing-cycles>
    <meta:generator>LibreOffice/7.4.3.2$Linux_X86_64 LibreOffice_project/40$Build-2</meta:generator>
    <meta:document-statistic meta:table-count="0" meta:image-count="0" meta:object-count="0" meta:page-count="2" meta:paragraph-count="34" meta:word-count="143" meta:character-count="851" meta:non-whitespace-character-count="742"/>
  </office:meta>
</office:document-meta>
</file>